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language="sr" fo:country="RS"/>
    </style:style>
    <style:style style:name="P2" style:family="paragraph" style:parent-style-name="Heading_20_1" style:master-page-name="First_20_Page">
      <style:paragraph-properties style:page-number="auto"/>
    </style:style>
    <style:style style:name="P3" style:family="paragraph" style:parent-style-name="Standard">
      <style:paragraph-properties fo:text-align="center" style:justify-single-word="false"/>
      <style:text-properties fo:font-size="18pt" fo:language="sr" fo:country="RS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sr" fo:country="R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RS"/>
    </style:style>
    <style:style style:name="P7" style:family="paragraph" style:parent-style-name="Standard">
      <style:paragraph-properties fo:text-align="justify" style:justify-single-word="false"/>
      <style:text-properties fo:language="sr" fo:country="RS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6.2291in"/>
        </style:tab-stops>
      </style:paragraph-properties>
    </style:style>
    <style:style style:name="P11" style:family="paragraph" style:parent-style-name="Standard" style:list-style-name="WWNum1">
      <style:paragraph-properties>
        <style:tab-stops>
          <style:tab-stop style:position="6.2291in"/>
        </style:tab-stops>
      </style:paragraph-properties>
    </style:style>
    <style:style style:name="P12" style:family="paragraph" style:parent-style-name="Standard">
      <style:paragraph-properties fo:margin-left="0.6665in" fo:margin-right="0in" fo:text-indent="0in" style:auto-text-indent="false">
        <style:tab-stops>
          <style:tab-stop style:position="6.2291in"/>
        </style:tab-stops>
      </style:paragraph-properties>
      <style:text-properties fo:language="sr" fo:country="RS"/>
    </style:style>
    <style:style style:name="P13" style:family="paragraph" style:parent-style-name="Standard">
      <style:paragraph-properties fo:margin-left="0.666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4165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6701in" fo:margin-right="0in" fo:text-align="justify" style:justify-single-word="false" fo:text-indent="0in" style:auto-text-indent="false"/>
      <style:text-properties fo:language="sr" fo:country="RS"/>
    </style:style>
    <style:style style:name="P16" style:family="paragraph" style:parent-style-name="Standard" style:list-style-name="WWNum3">
      <style:paragraph-properties fo:margin-left="0.6701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201in" fo:margin-right="0in" fo:text-align="justify" style:justify-single-word="false" fo:text-indent="0in" style:auto-text-indent="false"/>
      <style:text-properties fo:language="sr" fo:country="RS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sr" fo:country="RS" style:text-underline-style="solid" style:text-underline-width="auto" style:text-underline-color="font-color"/>
    </style:style>
    <style:style style:name="T5" style:family="text">
      <style:text-properties fo:language="sr" fo:country="RS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sr" fo:country="R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sr" fo:country="RS" style:text-underline-style="solid" style:text-underline-width="auto" style:text-underline-color="font-color" style:font-weight-complex="bold"/>
    </style:style>
    <style:style style:name="T8" style:family="text">
      <style:text-properties fo:language="sr" fo:country="RS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 fo:language="sr" fo:country="RS" fo:font-weight="bold" style:font-size-asian="18pt" style:font-weight-asian="bold" style:font-size-complex="18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language="sl" fo:country="SI" fo:font-weight="bold" style:font-weight-asian="bold"/>
    </style:style>
    <style:style style:name="T15" style:family="text">
      <style:text-properties fo:language="none" fo:country="none"/>
    </style:style>
    <style:style style:name="T16" style:family="text">
      <style:text-properties fo:language="none" fo:country="non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ŠAHOVSKI KLUB » S E N T A « <text:s/></text:h>
      <text:h text:style-name="Heading_20_1" text:outline-level="1">24400 SENTA , Ađanska 7/I <text:s text:c="21"/></text:h>
      <text:p text:style-name="Standard"><text:span text:style-name="T3">Dana: </text:span><text:span text:style-name="T10">10</text:span><text:span text:style-name="T3">. 10. 2018. godine <text:s text:c="32"/></text:span></text:p>
      <text:p text:style-name="Standard"><text:span text:style-name="T3">Web site: www.chess-senta.org.rs</text:span></text:p>
      <text:p text:style-name="Standard"><text:span text:style-name="T2">E-mail:</text:span><text:span text:style-name="T1"> </text:span><text:a xlink:type="simple" xlink:href="mailto:sentachess@gmail.com">sentachess@gmail.com</text:a></text:p>
      <text:p text:style-name="Standard"><text:span text:style-name="T1"><text:s text:c="47"/></text:span></text:p>
      <text:p text:style-name="P3"/>
      <text:p text:style-name="P4"><text:span text:style-name="T11">RASPIS TURNIRA</text:span></text:p>
      <text:p text:style-name="P5"/>
      <text:p text:style-name="P4"><text:span text:style-name="T1">ŠK '' Senta '' <text:s/>dana </text:span><text:span text:style-name="T5">1</text:span><text:span text:style-name="T12">0</text:span><text:span text:style-name="T5">. novembra</text:span><text:span text:style-name="T6"> 201</text:span><text:span text:style-name="T13">9</text:span><text:span text:style-name="T6">.</text:span><text:span text:style-name="T7"> </text:span><text:span text:style-name="T8">godine</text:span><text:span text:style-name="T1"> u <text:s/></text:span><text:span text:style-name="T9">n</text:span><text:span text:style-name="T2"> e d e l j u <text:s/>od <text:s/>9.30 časova</text:span><text:span text:style-name="T1"> organizuje <text:s text:c="5"/></text:span></text:p>
      <text:p text:style-name="P6"/>
      <text:p text:style-name="P4"><text:span text:style-name="T4">VIII. MEMORIJALNI OMLADINSKI ŠAHOVSKI SPOMEN TURNIR </text:span><text:span text:style-name="T5">GELETA JOVAN</text:span></text:p>
      <text:p text:style-name="P7"/>
      <text:list xml:id="list41532770" text:style-name="WWNum1">
        <text:list-item>
          <text:p text:style-name="P9"><text:span text:style-name="T1">Igra se u klubskim prostorijama, Ađanska 7/I, Senta <text:s/></text:span></text:p>
        </text:list-item>
      </text:list>
      <text:p text:style-name="P12"/>
      <text:list xml:id="list41562567" text:continue-numbering="true" text:style-name="WWNum1">
        <text:list-item>
          <text:p text:style-name="P11"><text:span text:style-name="T1">Turnir se igra u dve grupe a rezultati se razdvajaju u</text:span>:<text:span text:style-name="T1"> </text:span></text:p>
        </text:list-item>
      </text:list>
      <text:p text:style-name="P10"><text:span text:style-name="T1"><text:tab/> </text:span></text:p>
      <text:p text:style-name="P13"><text:span text:style-name="T1">- Predškolska uzrast i đaci prvaci ( de</text:span><text:span text:style-name="T15">č</text:span><text:span text:style-name="T1">aci, devojčice )</text:span></text:p>
      <text:p text:style-name="P13"><text:span text:style-name="T1">- Učenici II - IV <text:s text:c="2"/>razreda <text:s/>Osnovne škole ( de</text:span><text:span text:style-name="T15">č</text:span><text:span text:style-name="T1">aci, devojčice ) </text:span></text:p>
      <text:p text:style-name="P13"><text:span text:style-name="T1">- Učenici V - VIII <text:s text:c="2"/>razreda Osnovne škole ( dečaci, devojčice ) </text:span></text:p>
      <text:p text:style-name="P13"><text:span text:style-name="T2"><text:s/></text:span></text:p>
      <text:list xml:id="list41569863" text:continue-numbering="true" text:style-name="WWNum1">
        <text:list-item>
          <text:p text:style-name="P9"><text:span text:style-name="T1">Igra se po švajcarskom sistemu FIDE varijanta 7 kola – kompjutersko parovanje </text:span></text:p>
        </text:list-item>
      </text:list>
      <text:p text:style-name="P13"><text:span text:style-name="T1"><text:s/></text:span></text:p>
      <text:list xml:id="list41565098" text:continue-numbering="true" text:style-name="WWNum1">
        <text:list-item>
          <text:p text:style-name="P9"><text:span text:style-name="T1">Igra se sa digitalnim satovima, tempo igre je 15-15 minuta po igraču, sve potrebne rekvizite za igru obezbeđuje organizator</text:span></text:p>
        </text:list-item>
      </text:list>
      <text:p text:style-name="P13"><text:span text:style-name="T1"><text:s/></text:span></text:p>
      <text:list xml:id="list41564816" text:continue-numbering="true" text:style-name="WWNum1">
        <text:list-item>
          <text:p text:style-name="P9"><text:span text:style-name="T1">Turnir se igra po pravilima FIDE za rapid partije</text:span></text:p>
        </text:list-item>
      </text:list>
      <text:p text:style-name="P7"/>
      <text:list xml:id="list41548191" text:continue-numbering="true" text:style-name="WWNum1">
        <text:list-item>
          <text:p text:style-name="P9"><text:span text:style-name="T1">Raspored nagrađenih utvrđuje se na osnovu redosleda konačne liste kako kompjuter izbaci</text:span></text:p>
        </text:list-item>
      </text:list>
      <text:p text:style-name="P7"/>
      <text:list xml:id="list41555548" text:continue-numbering="true" text:style-name="WWNum1">
        <text:list-item>
          <text:p text:style-name="P9"><text:span text:style-name="T1">Organizator obezbeđuje sledeće nagrade:</text:span></text:p>
        </text:list-item>
      </text:list>
      <text:p text:style-name="P14"><text:span text:style-name="T2"><text:s text:c="6"/>Pobednici u svojim kategorijama dobijaju tri prvoplasirana mesta po medalju i <text:s/>diplomu ( posebno devojčice i posebno dečaci ) </text:span></text:p>
      <text:p text:style-name="P15"/>
      <text:list xml:id="list41510159" text:style-name="WWNum3">
        <text:list-item>
          <text:p text:style-name="P16"><text:span text:style-name="T1">Dolazak i registracija učesnika turnira je do 9.30 <text:s/>Po</text:span><text:span text:style-name="T15">č</text:span><text:span text:style-name="T1">etak prvog kola od 10.00 <text:s text:c="2"/>Proglašenje pobednika je oko 15 minuta nakon završetka poslednjeg kola</text:span></text:p>
        </text:list-item>
      </text:list>
      <text:p text:style-name="P17"/>
      <text:list xml:id="list41568980" text:continue-numbering="true" text:style-name="WWNum3">
        <text:list-item>
          <text:p text:style-name="P16"><text:span text:style-name="T1">Na turniru je zabranjeno pušenje i korišćenje mobilnih telefona !</text:span></text:p>
        </text:list-item>
      </text:list>
      <text:p text:style-name="P7"/>
      <text:list xml:id="list41550870" text:continue-numbering="true" text:style-name="WWNum3">
        <text:list-item>
          <text:p text:style-name="P16"><text:span text:style-name="T1">Svi zainteresovani u</text:span><text:span text:style-name="T15">č</text:span><text:span text:style-name="T1">esnici trebali bi da se jave do 09. novembra na e-mail adresu kluba </text:span><text:a xlink:type="simple" xlink:href="mailto:sentachess@gmail.com">sentachess@gmail.com</text:a><text:span text:style-name="T1"> </text:span></text:p>
        </text:list-item>
      </text:list>
      <text:p text:style-name="P1"/>
      <text:list xml:id="list41562189" text:continue-numbering="true" text:style-name="WWNum3">
        <text:list-item>
          <text:p text:style-name="P16"><text:span text:style-name="T1">Kontakt osoba je Ljubomir Vrani</text:span><text:span text:style-name="T15">ć </text:span><text:span text:style-name="T1">, na tel. broj 063 723 3159 </text:span></text:p>
        </text:list-item>
      </text:list>
      <text:p text:style-name="P7"/>
      <text:p text:style-name="P8"><text:span text:style-name="T1"><text:s text:c="126"/></text:span></text:p>
      <text:p text:style-name="P8"><text:span text:style-name="T1"><text:s text:c="66"/></text:span><text:span text:style-name="T14">UPRAVNI ODBOR ŠAHOVSKOG KLUBA </text:span><text:span text:style-name="T9">„ </text:span><text:span text:style-name="T14">SENTA </text:span><text:span text:style-name="T16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language="sl" fo:country="SI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language="sl" fo:country="S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3.5in" fo:margin-right="0in" fo:text-align="justify" style:justify-single-word="false" fo:text-indent="0in" style:auto-text-indent="false" fo:keep-with-next="always"/>
      <style:text-properties fo:language="hr" fo:country="HR" fo:font-weight="bold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fo:language="hr" fo:country="HR"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9173in" fo:margin-right="0.6028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ELEZNIČKI ŠAHOVSKI KLUB</dc:title>
    <meta:initial-creator>Sekretarica</meta:initial-creator>
    <dc:creator>SahovskiKlub Senta</dc:creator>
    <meta:editing-cycles>5</meta:editing-cycles>
    <meta:print-date>2012-08-24T10:49:00</meta:print-date>
    <meta:creation-date>2019-10-18T08:17:00</meta:creation-date>
    <dc:date>2019-10-20T21:35:56.30</dc:date>
    <meta:editing-duration>PT9S</meta:editing-duration>
    <meta:generator>OpenOffice.org/3.3$Win32 OpenOffice.org_project/330m20$Build-9567</meta:generator>
    <meta:document-statistic meta:table-count="0" meta:image-count="0" meta:object-count="0" meta:page-count="1" meta:paragraph-count="30" meta:word-count="262" meta:character-count="185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