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l" fo:country="SI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  <style:style style:name="P3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margin-left="0.416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6665in" fo:margin-right="0in" fo:text-align="justify" style:justify-single-word="false" fo:text-indent="0in" style:auto-text-indent="false"/>
    </style:style>
    <style:style style:name="P11" style:family="paragraph" style:parent-style-name="Standard" style:list-style-name="WW8Num3">
      <style:paragraph-properties fo:margin-left="0.6701in" fo:margin-right="0in" fo:text-align="justify" style:justify-single-word="false" fo:text-indent="-0.25in" style:auto-text-indent="false"/>
      <style:text-properties fo:language="sl" fo:country="SI"/>
    </style:style>
    <style:style style:name="P12" style:family="paragraph" style:parent-style-name="Standard" style:list-style-name="WW8Num3">
      <style:paragraph-properties fo:margin-left="0.6701in" fo:margin-right="0in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4" style:family="paragraph" style:parent-style-name="Heading_20_1" style:master-page-name="First_20_Page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sl" fo:country="SI" style:text-underline-style="solid" style:text-underline-width="auto" style:text-underline-color="font-color" style:font-weight-complex="bold"/>
    </style:style>
    <style:style style:name="T6" style:family="text">
      <style:text-properties fo:language="sl" fo:country="SI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font-size="18pt" fo:language="sl" fo:country="SI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Zentai Sakk-klub <text:s text:c="47"/></text:h>
      <text:p text:style-name="Standard"><text:span text:style-name="T3">Adai utca </text:span><text:span text:style-name="T8"><text:s/>7/I.</text:span><text:span text:style-name="T3"> <text:s text:c="21"/></text:span></text:p>
      <text:p text:style-name="Standard"><text:span text:style-name="T3">Iktatószám: 14/2016 <text:s text:c="52"/></text:span></text:p>
      <text:p text:style-name="Standard"><text:span text:style-name="T3">Dátum: 08.09.2016. godine <text:s text:c="32"/></text:span></text:p>
      <text:p text:style-name="P1">Web: www.chess-senta.org.rs</text:p>
      <text:p text:style-name="Standard"><text:a xlink:type="simple" xlink:href="mailto:sentachess@gmail.com"><text:span text:style-name="Internet_20_link"><text:span text:style-name="T1">sentachess</text:span></text:span></text:a><text:a xlink:type="simple" xlink:href="mailto:sentachess@gmail.com"><text:span text:style-name="Internet_20_link">@gmail.com</text:span></text:a></text:p>
      <text:p text:style-name="Standard"><text:s text:c="48"/></text:p>
      <text:p text:style-name="Standard"/>
      <text:p text:style-name="P5">VERSENYKIÍRÁS</text:p>
      <text:p text:style-name="P6"/>
      <text:p text:style-name="P6"/>
      <text:p text:style-name="P4"><text:span text:style-name="T1">A Zentai Sakk-klub</text:span><text:span text:style-name="T1"> </text:span><text:span text:style-name="T4">2016</text:span><text:span text:style-name="T5">.</text:span><text:span text:style-name="T4"> október 1-én <text:s/></text:span><text:span text:style-name="T1">9:30 órai kezdettel megszervezi a </text:span><text:span text:style-name="T3">JOVAN GELETA</text:span><text:span text:style-name="T1"> ifjúsági emlékversenyt </text:span></text:p>
      <text:p text:style-name="P2"/>
      <text:p text:style-name="P2"/>
      <text:list xml:id="list34697674" text:style-name="WW8Num2">
        <text:list-item>
          <text:p text:style-name="P3">A verseny színhelye: Zentai Sakk-klub, Adai utca 7., Zenta</text:p>
        </text:list-item>
        <text:list-item>
          <text:p text:style-name="P3">Svájci rendszer, 9 forduló, FIDE-változat – Számítógépes párosítás</text:p>
        </text:list-item>
      </text:list>
      <text:p text:style-name="P9"><text:span text:style-name="T1"><text:s text:c="5"/>A fiúk és lányok külön csoportban játszanak, győzteseket pedig a következő <text:s/></text:span></text:p>
      <text:p text:style-name="P9"><text:span text:style-name="T1"><text:s text:c="5"/>korcsoportokban hirdetnek:</text:span></text:p>
      <text:p text:style-name="P10"><text:span text:style-name="T1"><text:s text:c="10"/>óvoda – I. osztály</text:span><text:span text:style-name="T7"> (lányok és fiúk külön)</text:span></text:p>
      <text:p text:style-name="P10"><text:span text:style-name="T1"><text:s text:c="10"/>II – IV. <text:s/>osztály</text:span><text:span text:style-name="T7"> (lányok és fiúk külön)</text:span></text:p>
      <text:p text:style-name="P10"><text:span text:style-name="T1"><text:s text:c="10"/></text:span><text:span text:style-name="T7">V – VIII.</text:span><text:span text:style-name="T1"> <text:s text:c="2"/>osztály (lányok és fiúk külön)</text:span></text:p>
      <text:list xml:id="list34739960" text:continue-numbering="true" text:style-name="WW8Num2">
        <text:list-item>
          <text:p text:style-name="P8"><text:span text:style-name="T1">A versenyt digitális órákkal játtszák </text:span></text:p>
        </text:list-item>
        <text:list-item>
          <text:p text:style-name="P3">Játéktempó: 15-15 perc/játékos</text:p>
        </text:list-item>
        <text:list-item>
          <text:p text:style-name="P3">A versenyt a FIDE gyorslépéses játszmákra vonatkozó szabályai szerint bonyolítják le. Megjegyzés: 1 könnyűtiszt, illetve 2 huszár nem elég anyag a mattadáshoz!</text:p>
        </text:list-item>
        <text:list-item>
          <text:p text:style-name="P8"><text:span text:style-name="T2">Díjak:</text:span></text:p>
        </text:list-item>
      </text:list>
      <text:p text:style-name="P9"><text:span text:style-name="T2"><text:s text:c="7"/></text:span><text:span text:style-name="T6">Mindegyik korcsoport első három helyezettje éremben és oklevélben részesül</text:span><text:span text:style-name="T1"> (lányok és </text:span></text:p>
      <text:p text:style-name="P9"><text:span text:style-name="T1"><text:s text:c="8"/>fiúk külön-külön)</text:span></text:p>
      <text:p text:style-name="P7"><text:span text:style-name="T1"><text:s text:c="17"/>A versenybírót a szervező biztosítja</text:span></text:p>
      <text:list xml:id="list34701883" text:style-name="WW8Num3">
        <text:list-item>
          <text:p text:style-name="P11">Jelentkezési határidő: 2016. október 1. </text:p>
        </text:list-item>
      </text:list>
      <text:p text:style-name="P13"><text:span text:style-name="T1"><text:s text:c="5"/>Kontaktszemély: Šoklovački Marija <text:s/>064 358 7045</text:span></text:p>
      <text:list xml:id="list34736020" text:continue-numbering="true" text:style-name="WW8Num3">
        <text:list-item>
          <text:p text:style-name="P12"><text:span text:style-name="T1">Érkezés a helyszínre és regisztráció: 9:30 óráig. <text:s/>Első forduló: 10.00 óra.</text:span></text:p>
        </text:list-item>
        <text:list-item>
          <text:p text:style-name="P11">Eredményhirdetés: 15 perccel az utolsó forduló vége után.</text:p>
        </text:list-item>
      </text:list>
      <text:p text:style-name="P2"/>
      <text:p text:style-name="P4"><text:span text:style-name="T1">Mobiltelefonok használata és a dohányzás tilos</text:span><text:span text:style-name="T1">!</text:span></text:p>
      <text:p text:style-name="P2"/>
      <text:p text:style-name="P4"><text:span text:style-name="T1">Előzetes benevezés:</text:span><text:span text:style-name="T1"> </text:span><text:a xlink:type="simple" xlink:href="mailto:sentachess@gmail.com"><text:span text:style-name="Internet_20_link"><text:span text:style-name="T1">sentachess</text:span></text:span></text:a><text:a xlink:type="simple" xlink:href="mailto:sentachess@gmail.com"><text:span text:style-name="Internet_20_link">@gmail.com</text:span></text:a></text:p>
      <text:p text:style-name="P2"><text:s/></text:p>
      <text:p text:style-name="P2"/>
      <text:p text:style-name="P7"><text:span text:style-name="T1"><text:s text:c="120"/></text:span><text:span text:style-name="T1">Üdvözlettel,</text:span></text:p>
      <text:p text:style-name="P2"/>
      <text:p text:style-name="P7"><text:span text:style-name="T1"><text:s text:c="128"/></text:span><text:span text:style-name="T1">Csáki Gáspár <text:s text:c="38"/></text:span></text:p>
      <text:p text:style-name="P7"><text:span text:style-name="T1"><text:s text:c="121"/>A Zentai SK elnöke 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sl" fo:country="SI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5in" fo:margin-right="0in" fo:text-align="justify" style:justify-single-word="false" fo:text-indent="0in" style:auto-text-indent="false" fo:keep-with-next="always"/>
      <style:text-properties fo:language="hr" fo:country="HR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language="hr" fo:country="HR" fo:font-weight="bold" style:font-weight-asian="bold" style:font-size-complex="10pt"/>
    </style:style>
    <style:style style:name="WW8Num2z0" style:family="text">
      <style:text-properties style:font-name="Wingdings" fo:language="sl" fo:country="SI" style:font-name-complex="Wingdings"/>
    </style:style>
    <style:style style:name="WW8Num3z0" style:family="text">
      <style:text-properties style:font-name="Wingdings" fo:language="sl" fo:country="SI" style:font-name-complex="Wingding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Wingdings" style:font-name-complex="Wingding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0.6665in" fo:text-indent="-0.25in" fo:margin-left="0.666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9173in" fo:margin-right="0.602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ELEZNIČKI ŠAHOVSKI KLUB</dc:title>
    <meta:initial-creator>Sekretarica</meta:initial-creator>
    <meta:creation-date>2014-10-06T21:20:00</meta:creation-date>
    <dc:date>2016-09-11T22:53:57</dc:date>
    <meta:print-date>2012-08-24T12:49:00</meta:print-date>
    <meta:editing-cycles>6</meta:editing-cycles>
    <meta:editing-duration>PT23M46S</meta:editing-duration>
    <meta:document-statistic meta:table-count="0" meta:image-count="0" meta:object-count="0" meta:page-count="1" meta:paragraph-count="33" meta:word-count="187" meta:character-count="2038"/>
    <meta:generator>OpenOffice.org/3.3$Win32 OpenOffice.org_project/330m20$Build-9567</meta:generator>
  </office:meta>
</office:document-meta>
</file>