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3" style:family="paragraph" style:parent-style-name="Standard" style:list-style-name="WW8Num2"/>
    <style:style style:name="P4" style:family="paragraph" style:parent-style-name="Standard">
      <style:text-properties fo:font-size="14pt" fo:language="sh" fo:country="YU" style:font-size-asian="14pt"/>
    </style:style>
    <style:style style:name="P5" style:family="paragraph" style:parent-style-name="Standard" style:list-style-name="WW8Num2">
      <style:text-properties fo:font-size="14pt" fo:language="sh" fo:country="YU" style:font-size-asian="14pt"/>
    </style:style>
    <style:style style:name="P6" style:family="paragraph" style:parent-style-name="Standard">
      <style:text-properties fo:font-size="14pt" fo:language="sh" fo:country="YU" fo:font-weight="bold" style:font-size-asian="14pt" style:font-weight-asian="bold"/>
    </style:style>
    <style:style style:name="P7" style:family="paragraph" style:parent-style-name="Standard" style:master-page-name="Standard">
      <style:paragraph-properties fo:margin-left="0in" fo:margin-right="-0.25in" fo:text-indent="0in" style:auto-text-indent="false" style:page-number="auto"/>
      <style:text-properties fo:font-size="16pt" fo:language="sh" fo:country="YU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.0835in" fo:margin-bottom="0in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font-size="14pt" fo:language="sh" fo:country="YU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0835in" fo:margin-bottom="0in"/>
      <style:text-properties fo:language="sh" fo:country="YU"/>
    </style:style>
    <style:style style:name="P12" style:family="paragraph" style:parent-style-name="Standard">
      <style:paragraph-properties fo:margin-top="0.0835in" fo:margin-bottom="0in"/>
      <style:text-properties fo:font-size="22pt" fo:language="sh" fo:country="YU" fo:font-weight="bold" style:font-size-asian="22pt" style:font-weight-asian="bold" style:font-size-complex="22pt"/>
    </style:style>
    <style:style style:name="P13" style:family="paragraph" style:parent-style-name="Standard">
      <style:paragraph-properties fo:margin-left="0.0984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-0.1972in" fo:margin-right="-0.2791in" fo:margin-top="0.0835in" fo:margin-bottom="0in" fo:text-indent="-0.1972in" style:auto-text-indent="false"/>
    </style:style>
    <style:style style:name="P15" style:family="paragraph" style:parent-style-name="Standard">
      <style:paragraph-properties fo:margin-left="0.5in" fo:margin-right="0in" fo:text-indent="0.5in" style:auto-text-indent="false"/>
      <style:text-properties fo:font-size="14pt" fo:language="sh" fo:country="YU" style:font-size-asian="14pt"/>
    </style:style>
    <style:style style:name="P16" style:family="paragraph" style:parent-style-name="Standard">
      <style:paragraph-properties fo:margin-top="0.1665in" fo:margin-bottom="0in"/>
    </style:style>
    <style:style style:name="P17" style:family="paragraph" style:parent-style-name="Standard">
      <style:paragraph-properties fo:margin-top="0.1665in" fo:margin-bottom="0in"/>
      <style:text-properties fo:font-size="14pt" fo:language="sh" fo:country="YU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1665in" fo:margin-bottom="0in" fo:text-align="center" style:justify-single-word="false"/>
    </style:style>
    <style:style style:name="P19" style:family="paragraph" style:parent-style-name="Standard">
      <style:paragraph-properties fo:margin-top="0.0835in" fo:margin-bottom="0.0835in" fo:text-align="center" style:justify-single-word="false"/>
    </style:style>
    <style:style style:name="P20" style:family="paragraph" style:parent-style-name="Standard">
      <style:paragraph-properties fo:margin-left="-0.1252in" fo:margin-right="0in" fo:text-indent="0.1252in" style:auto-text-indent="false"/>
      <style:text-properties fo:font-size="14pt" fo:language="sh" fo:country="YU" fo:font-weight="bold" style:font-size-asian="14pt" style:font-weight-asian="bold"/>
    </style:style>
    <style:style style:name="P21" style:family="paragraph" style:parent-style-name="Standard">
      <style:paragraph-properties fo:margin-left="0.5835in" fo:margin-right="0in" fo:text-indent="0in" style:auto-text-indent="false"/>
      <style:text-properties fo:font-size="14pt" fo:language="sh" fo:country="YU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sh" fo:country="YU" fo:font-weight="bold" style:font-size-asian="14pt" style:font-weight-asian="bold"/>
    </style:style>
    <style:style style:name="T3" style:family="text">
      <style:text-properties fo:font-size="14pt" fo:language="sh" fo:country="YU" fo:font-weight="bold" style:font-size-asian="14pt" style:font-weight-asian="bold" style:font-size-complex="14pt"/>
    </style:style>
    <style:style style:name="T4" style:family="text">
      <style:text-properties fo:font-size="14pt" fo:language="sh" fo:country="YU" style:font-size-asian="14pt"/>
    </style:style>
    <style:style style:name="T5" style:family="text">
      <style:text-properties fo:font-size="14pt" fo:language="sh" fo:country="YU" style:font-size-asian="14pt" style:font-size-complex="14pt"/>
    </style:style>
    <style:style style:name="T6" style:family="text">
      <style:text-properties fo:font-size="14pt" fo:language="hu" fo:country="HU" fo:font-weight="bold" style:font-size-asian="14pt" style:font-weight-asian="bold" style:font-size-complex="14pt"/>
    </style:style>
    <style:style style:name="T7" style:family="text">
      <style:text-properties fo:font-size="14pt" fo:language="hu" fo:country="HU" style:font-size-asian="14pt" style:font-size-complex="14pt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font-size="16pt" fo:language="sh" fo:country="YU" fo:font-weight="bold" style:font-size-asian="16pt" style:font-weight-asian="bold" style:font-size-complex="16pt"/>
    </style:style>
    <style:style style:name="T11" style:family="text">
      <style:text-properties fo:font-size="22pt" fo:language="sh" fo:country="YU" fo:font-weight="bold" style:font-size-asian="22pt" style:font-weight-asian="bold" style:font-size-complex="22pt"/>
    </style:style>
    <style:style style:name="T12" style:family="text">
      <style:text-properties fo:font-size="18pt" fo:language="sh" fo:country="YU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/>
      <text:p text:style-name="P9"><text:span text:style-name="T3">Šahovski Klub</text:span><text:span text:style-name="T10"> </text:span><text:span text:style-name="T1">“SENTA” SENTA <text:s/>Ađanska br.7/I</text:span></text:p>
      <text:p text:style-name="P8"><text:span text:style-name="T11"><text:s text:c="27"/></text:span><text:span text:style-name="T11">Raspis Turnira</text:span></text:p>
      <text:p text:style-name="P13"><text:span text:style-name="T8">ŠK </text:span><text:span text:style-name="T8">„</text:span>Senta” <text:span text:style-name="T8">Senta organizuje Brzopotezni turnir </text:span></text:p>
      <text:p text:style-name="P9"><text:span text:style-name="T10">13</text:span><text:span text:style-name="T10">.03.2016. godine Nedelja</text:span></text:p>
      <text:p text:style-name="P2"/>
      <text:p text:style-name="P1"><text:span text:style-name="T3">sa početkom </text:span><text:span text:style-name="T3">od 10.00 časova – Spomen turnir u čast 73. godišnjice rođenja šahovskog prvaka sveta Roberta Jamesa Fischera</text:span></text:p>
      <text:p text:style-name="P14"><text:span text:style-name="T4">Mesto odigravanja</text:span><text:span text:style-name="T4"> turnira su klubske prostorije ŠK “Senta“ Senta, Adjanska ulica 7/I <text:s text:c="2"/></text:span></text:p>
      <text:p text:style-name="P11"><text:s text:c="2"/></text:p>
      <text:list xml:id="list33471487" text:style-name="WW8Num2">
        <text:list-item>
          <text:p text:style-name="P3"><text:span text:style-name="T4">Igra se </text:span><text:span text:style-name="T4">11 kola švajcarac, FIDE varijanta - kompjutersko parovanje</text:span></text:p>
        </text:list-item>
        <text:list-item>
          <text:p text:style-name="P3"><text:span text:style-name="T4">Pravo učešća imaju svi igrači</text:span><text:span text:style-name="T4">, koji uplate upisninu od 300.00 dinara</text:span></text:p>
        </text:list-item>
        <text:list-item>
          <text:p text:style-name="P3"><text:span text:style-name="T4">Igra se po pravilima FIDE</text:span><text:span text:style-name="T4"> </text:span></text:p>
        </text:list-item>
        <text:list-item>
          <text:p text:style-name="P3"><text:span text:style-name="T4">Tempo igre 5-5 minuta - digitalni satovi</text:span></text:p>
        </text:list-item>
        <text:list-item>
          <text:p text:style-name="P3"><text:span text:style-name="T4">Maksimalan broj učesnika 64</text:span></text:p>
        </text:list-item>
        <text:list-item>
          <text:p text:style-name="P3"><text:span text:style-name="T4"><text:s/>N</text:span><text:span text:style-name="T4">agradni fond se formira od celokupnog iznosa uplaćenih upisnina.</text:span></text:p>
        </text:list-item>
      </text:list>
      <text:p text:style-name="P15"/>
      <text:p text:style-name="P4">Na turniru je zabranjeno pušenje i korišćenje mobilnog telefona!</text:p>
      <text:p text:style-name="Standard"><text:span text:style-name="T4">Prijav</text:span><text:span text:style-name="T4">e se podnese <text:s/>na licu mesta najkasnije 15 minuta pre početka <text:s/>turnira </text:span></text:p>
      <text:p text:style-name="P16"><text:span text:style-name="T8"><text:s text:c="4"/></text:span><text:span text:style-name="T9"><text:s text:c="96"/>ŠK „SENTA“ SENTA</text:span></text:p>
      <text:p text:style-name="P17"/>
      <text:p text:style-name="P18"><text:span text:style-name="T3">Sakk Klub Zenta</text:span><text:span text:style-name="T3"> Adai </text:span><text:span text:style-name="T6">út 7/I Zenta,</text:span></text:p>
      <text:p text:style-name="P12"><text:s text:c="24"/>VERSENYKIÍRÁS</text:p>
      <text:p text:style-name="P1"><text:span text:style-name="T5">A Zenta Sakk-kl</text:span><text:span text:style-name="T5">ub </text:span><text:span text:style-name="T7"><text:s/></text:span><text:span text:style-name="T5">villám-sakk tornát szervez</text:span></text:p>
      <text:p text:style-name="P19"><text:span text:style-name="T12">20</text:span><text:span text:style-name="T12">16.03.13. VASÁRNAP</text:span></text:p>
      <text:p text:style-name="P1"><text:span text:style-name="T3">Emléktorna Robert James Fischer volt világb</text:span><text:span text:style-name="T3">ajnok, sakk-zseni születésének 73. születésnapja alkalmából <text:s/>10,00 órai kezdettel</text:span></text:p>
      <text:p text:style-name="P8"><text:span text:style-name="T2">A versenyszínhelye</text:span><text:span text:style-name="T4"> – a Zenta sakk-klub helységei Adai út 7/I <text:s text:c="4"/></text:span></text:p>
      <text:p text:style-name="P20">Versenyfeltételek: <text:s/></text:p>
      <text:list xml:id="list33520668" text:continue-numbering="true" text:style-name="WW8Num2">
        <text:list-item>
          <text:p text:style-name="P5">11 fordulós svájci rendszer, komputeres párosítás</text:p>
        </text:list-item>
        <text:list-item>
          <text:p text:style-name="P3"><text:span text:style-name="T4">Nevezésidíj 3</text:span><text:span text:style-name="T4">00.00 dinár </text:span></text:p>
        </text:list-item>
        <text:list-item>
          <text:p text:style-name="P3"><text:span text:style-name="T4">FIDE játékszabályok </text:span></text:p>
        </text:list-item>
        <text:list-item>
          <text:p text:style-name="P3"><text:span text:style-name="T4">Játéktempó</text:span><text:span text:style-name="T4"> 5-5 perc – digitális órákkal </text:span></text:p>
        </text:list-item>
        <text:list-item>
          <text:p text:style-name="P3"><text:span text:style-name="T4">A résztvevők maximális létszáma 64</text:span></text:p>
        </text:list-item>
        <text:list-item>
          <text:p text:style-name="P3"><text:span text:style-name="T4">A </text:span><text:span text:style-name="T4">díjalap összege megegyezik a befizetett nevezési díjak összegével.</text:span></text:p>
        </text:list-item>
      </text:list>
      <text:p text:style-name="P21"/>
      <text:p text:style-name="P1"><text:span text:style-name="T2">A versenyen</text:span><text:span text:style-name="T4"> </text:span><text:span text:style-name="T2">tilos a</text:span><text:span text:style-name="T4"> </text:span><text:span text:style-name="T2">dohányzás és mobil telefonok hasznákata!</text:span></text:p>
      <text:p text:style-name="P4"/>
      <text:p text:style-name="P1"><text:span text:style-name="T4">Jelentkezni legkésőbb 15 perccel a torna kezdete előtt a versenyszínhelyen</text:span></text:p>
      <text:p text:style-name="P6"/>
      <text:p text:style-name="Standard"><text:span text:style-name="T9"><text:s text:c="55"/></text:span><text:span text:style-name="T9"><text:s text:c="30"/>SAKK <text:s/>KLUB „ZENTA“ Z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575in" fo:margin-bottom="0.1654in" fo:margin-left="1.248in" fo:margin-right="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leznički Šahovski Klub</dc:title>
    <meta:initial-creator>User</meta:initial-creator>
    <meta:creation-date>2016-02-29T22:13:00</meta:creation-date>
    <dc:creator>Novak</dc:creator>
    <dc:date>2016-02-29T22:13:00</dc:date>
    <meta:print-date>2016-02-29T22:13:00</meta:print-date>
    <meta:editing-cycles>2</meta:editing-cycles>
    <meta:editing-duration>PT2M</meta:editing-duration>
    <meta:document-statistic meta:table-count="0" meta:image-count="0" meta:object-count="0" meta:page-count="1" meta:paragraph-count="32" meta:word-count="230" meta:character-count="1751"/>
    <meta:generator>OpenOffice.org/3.3$Win32 OpenOffice.org_project/330m20$Build-9567</meta:generator>
  </office:meta>
</office:document-meta>
</file>