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First_20_Page">
      <style:paragraph-properties style:page-number="auto"/>
    </style:style>
    <style:style style:name="P2" style:family="paragraph" style:parent-style-name="Heading_20_2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Heading_20_2">
      <style:text-properties fo:font-size="18pt" style:font-size-asian="18pt" style:font-size-complex="18pt"/>
    </style:style>
    <style:style style:name="P4" style:family="paragraph" style:parent-style-name="Heading_20_2">
      <style:text-properties fo:font-size="16pt" style:font-size-asian="16pt" style:font-size-complex="16pt"/>
    </style:style>
    <style:style style:name="P5" style:family="paragraph" style:parent-style-name="Standard">
      <style:text-properties fo:language="hu" fo:country="HU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hu" fo:country="HU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hu" fo:country="HU"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hu" fo:country="HU"/>
    </style:style>
    <style:style style:name="P9" style:family="paragraph" style:parent-style-name="Standard" style:list-style-name="WW8Num3">
      <style:paragraph-properties fo:text-align="justify" style:justify-single-word="false"/>
      <style:text-properties fo:language="hu" fo:country="HU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3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4pt" fo:language="hu" fo:country="HU" style:font-size-asian="14pt" style:font-size-complex="14pt"/>
    </style:style>
    <style:style style:name="P14" style:family="paragraph" style:parent-style-name="Standard">
      <style:paragraph-properties fo:margin-left="4.5in" fo:margin-right="0in" fo:text-align="justify" style:justify-single-word="false" fo:text-indent="0in" style:auto-text-indent="false"/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weight="bold" style:font-weight-asian="bold"/>
    </style:style>
    <style:style style:name="T3" style:family="text">
      <style:text-properties fo:language="sl" fo:country="SI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language="sh" fo:country="YU" fo:font-weight="bold" style:font-weight-asian="bold" style:font-weight-complex="bold"/>
    </style:style>
    <style:style style:name="T6" style:family="text">
      <style:text-properties fo:language="hu" fo:country="HU"/>
    </style:style>
    <style:style style:name="T7" style:family="text">
      <style:text-properties fo:language="hu" fo:country="HU" style:text-underline-style="solid" style:text-underline-width="auto" style:text-underline-color="font-color"/>
    </style:style>
    <style:style style:name="T8" style:family="text">
      <style:text-properties fo:language="hu" fo:country="HU" style:text-underline-style="solid" style:text-underline-width="auto" style:text-underline-color="font-color" fo:font-weight="bold" style:font-weight-asian="bold"/>
    </style:style>
    <style:style style:name="T9" style:family="text">
      <style:text-properties fo:language="hu" fo:country="HU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language="hu" fo:country="HU" style:text-underline-style="solid" style:text-underline-width="auto" style:text-underline-color="font-color" style:font-weight-complex="bold"/>
    </style:style>
    <style:style style:name="T11" style:family="text">
      <style:text-properties fo:language="hu" fo:country="HU" fo:font-weight="bold" style:font-weight-asian="bold"/>
    </style:style>
    <style:style style:name="T12" style:family="text">
      <style:text-properties fo:language="sr" fo:country="YU"/>
    </style:style>
    <style:style style:name="T13" style:family="text">
      <style:text-properties fo:font-size="14pt" fo:language="hu" fo:country="HU" style:text-underline-style="solid" style:text-underline-width="auto" style:text-underline-color="font-color" style:font-size-asian="14pt" style:font-size-complex="14pt"/>
    </style:style>
    <style:style style:name="T14" style:family="text">
      <style:text-properties fo:language="none" fo:country="none"/>
    </style:style>
    <style:style style:name="T15" style:family="text">
      <style:text-properties fo:language="none" fo:country="none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» Z E N T A « <text:s/></text:span>SAKK-KLUB </text:h>
      <text:p text:style-name="Standard"><text:span text:style-name="T3">24400 </text:span><text:span text:style-name="T3">ZENTA, A</text:span><text:span text:style-name="T5">dai u. 7/I</text:span><text:span text:style-name="T3"> <text:s text:c="21"/></text:span></text:p>
      <text:p text:style-name="Standard"><text:span text:style-name="T3">Szám:</text:span><text:span text:style-name="T3"> 20/2015 <text:s text:c="54"/></text:span></text:p>
      <text:p text:style-name="Standard"><text:span text:style-name="T3">Dátum: 2015</text:span><text:span text:style-name="T3"> szeptember 7. <text:s text:c="30"/></text:span></text:p>
      <text:p text:style-name="Standard"><text:span text:style-name="T3">Web sate: </text:span><text:a xlink:type="simple" xlink:href="http://www.chess-senta.org.rs/"><text:span text:style-name="Internet_20_link"><text:span text:style-name="T3">www.chess-senta.org.rs</text:span></text:span></text:a><text:span text:style-name="T3"> </text:span></text:p>
      <text:p text:style-name="Standard"><text:span text:style-name="T2">E</text:span><text:span text:style-name="T2">-mail:</text:span><text:span text:style-name="T1"> <text:s text:c="4"/></text:span><text:a xlink:type="simple" xlink:href="mailto:sentachess@gmail.com"><text:span text:style-name="Internet_20_link"><text:span text:style-name="T2">sentachess</text:span></text:span></text:a><text:a xlink:type="simple" xlink:href="mailto:sentachess@gmail.com"><text:span text:style-name="Internet_20_link"><text:span text:style-name="T4">@gmail.com</text:span></text:span></text:a><text:span text:style-name="T4"> </text:span></text:p>
      <text:h text:style-name="P2" text:outline-level="2"><text:s text:c="37"/></text:h>
      <text:h text:style-name="P3" text:outline-level="2"/>
      <text:h text:style-name="P4" text:outline-level="2">V E R S E NY K I Í R Á S</text:h>
      <text:p text:style-name="P5"/>
      <text:p text:style-name="P10"><text:span text:style-name="T6">A zentai </text:span><text:span text:style-name="T6">Zenta sakk klub </text:span><text:span text:style-name="T9">2015 szeptember 26-án</text:span><text:span text:style-name="T10"> </text:span><text:span text:style-name="T11">( szombaton )</text:span><text:span text:style-name="T6"> megszervezi </text:span><text:span text:style-name="T12">а</text:span></text:p>
      <text:p text:style-name="P7"/>
      <text:p text:style-name="P10"><text:span text:style-name="T8">IV</text:span><text:span text:style-name="T8">. GELETA JOVAN</text:span><text:span text:style-name="T7"> <text:s/></text:span><text:span text:style-name="T13">Nemzetközi Ifjúsági Rapid Sakk Emlékversenyt</text:span></text:p>
      <text:p text:style-name="P13"/>
      <text:list xml:id="list43444140" text:style-name="WW8Num3">
        <text:list-item>
          <text:p text:style-name="P12"><text:span text:style-name="T6">A</text:span><text:span text:style-name="T6"> verseny színhelye a Zenta Sakk-klub versenyterme,</text:span><text:span text:style-name="T11"> </text:span><text:span text:style-name="T6">Zenta, Adai u.7/I</text:span></text:p>
        </text:list-item>
      </text:list>
      <text:p text:style-name="P8"/>
      <text:list xml:id="list43525675" text:continue-numbering="true" text:style-name="WW8Num3">
        <text:list-item>
          <text:p text:style-name="P12"><text:span text:style-name="T6">A verse</text:span><text:span text:style-name="T6">ny három csoportban lesz megszervezve, éspedig :</text:span></text:p>
        </text:list-item>
      </text:list>
      <text:p text:style-name="P8"/>
      <text:list xml:id="list43516036" text:continue-numbering="true" text:style-name="WW8Num3">
        <text:list-item>
          <text:list>
            <text:list-item>
              <text:p text:style-name="P12"><text:span text:style-name="T6">Óvodások és az általános iskola első osztályos tanulói ( fiúk, lányok) </text:span></text:p>
            </text:list-item>
            <text:list-item>
              <text:p text:style-name="P9">az általános iskola II-IV. osztályos tanulói ( fiúk, lányok) </text:p>
            </text:list-item>
            <text:list-item>
              <text:p text:style-name="P9">az általános iskola V-VIII. osztályos tanulói ( fiúk, lányok) </text:p>
            </text:list-item>
          </text:list>
        </text:list-item>
      </text:list>
      <text:p text:style-name="P8"/>
      <text:list xml:id="list43505096" text:continue-numbering="true" text:style-name="WW8Num3">
        <text:list-item>
          <text:p text:style-name="P9">9 fordulós svájci rendszer - komputeres párosítás ( amennyiben valamelyik csoportban esetleg túl kevés részvevő lesz, akkor csak hét fordulós vagy körmérkőzéses versenyt tartunk)</text:p>
        </text:list-item>
      </text:list>
      <text:p text:style-name="P8"/>
      <text:list xml:id="list43501312" text:continue-numbering="true" text:style-name="WW8Num3">
        <text:list-item>
          <text:p text:style-name="P12"><text:span text:style-name="T6">G</text:span><text:span text:style-name="T6">ondolkodási idő 15-15 perc játékosonként, a sakk-készleteket és az órákat a szervező biztosítja </text:span></text:p>
        </text:list-item>
      </text:list>
      <text:p text:style-name="P8"/>
      <text:list xml:id="list43517565" text:continue-numbering="true" text:style-name="WW8Num3">
        <text:list-item>
          <text:p text:style-name="P12"><text:span text:style-name="T6">A</text:span><text:span text:style-name="T6"> FIDE rapid versenyeire érvényes szabályok a mérvadóak </text:span></text:p>
        </text:list-item>
      </text:list>
      <text:p text:style-name="P8"/>
      <text:list xml:id="list43523080" text:continue-numbering="true" text:style-name="WW8Num3">
        <text:list-item>
          <text:p text:style-name="P12"><text:span text:style-name="T6">A díjazottak listája a számítógép által meghatározott sorrend szerint alakul ki</text:span></text:p>
        </text:list-item>
      </text:list>
      <text:p text:style-name="P8"/>
      <text:list xml:id="list43513616" text:continue-numbering="true" text:style-name="WW8Num3">
        <text:list-item>
          <text:p text:style-name="P12"><text:span text:style-name="T11">A</text:span><text:span text:style-name="T11"> szervező a következő díjazást biztosítja: </text:span></text:p>
        </text:list-item>
      </text:list>
      <text:p text:style-name="P6">Az egyes csoportok három legjobban helyezett fiú és leányversenyzői érmet és oklevelet kapnak</text:p>
      <text:p text:style-name="P8"/>
      <text:list xml:id="list43518959" text:continue-numbering="true" text:style-name="WW8Num3">
        <text:list-item>
          <text:p text:style-name="P12"><text:span text:style-name="T6">A versenyző</text:span><text:span text:style-name="T6">k érkezése és helyszíni regisztrációja 9.30 óráig lehetséges, az első forduló kezdete 10.00 óra, az eredményhirdetés kb. 15 perccel az utolsó játszma befejezése után lesz </text:span></text:p>
        </text:list-item>
      </text:list>
      <text:p text:style-name="P8"/>
      <text:list xml:id="list43495592" text:continue-numbering="true" text:style-name="WW8Num3">
        <text:list-item>
          <text:p text:style-name="P12"><text:span text:style-name="T6">A versenyen tilos a dohányzás </text:span><text:span text:style-name="T6">és a mobil telefonok használata !</text:span></text:p>
        </text:list-item>
      </text:list>
      <text:p text:style-name="P8"/>
      <text:list xml:id="list43505901" text:continue-numbering="true" text:style-name="WW8Num3">
        <text:list-item>
          <text:p text:style-name="P12"><text:span text:style-name="T6">További információkat Soklovacski Máriátó</text:span><text:span text:style-name="T6">l lehet kapni a +38164 3587045-ös mobilszámon. A részvételi szándékot is nála kell előzetesen jelezni szeptember 23-áig, vagy írásban a </text:span><text:a xlink:type="simple" xlink:href="mailto:sentachess@gmail.com"><text:span text:style-name="Internet_20_link"><text:span text:style-name="T6">sentachess@gmail.com</text:span></text:span></text:a><text:span text:style-name="T6"> e-mail címen</text:span></text:p>
        </text:list-item>
      </text:list>
      <text:p text:style-name="P8"/>
      <text:p text:style-name="P8"><text:tab/><text:tab/><text:tab/><text:tab/><text:tab/><text:tab/></text:p>
      <text:p text:style-name="P8"/>
      <text:p text:style-name="P11"><text:span text:style-name="T6"><text:s text:c="121"/>Csáki Gáspár</text:span></text:p>
      <text:p text:style-name="P14"><text:span text:style-name="T6"><text:s text:c="8"/>a</text:span><text:span text:style-name="T6"> <text:s/>Zenta SK elnöke <text:s text:c="11"/></text:span></text:p>
      <text:p text:style-name="P8"/>
      <text:p text:style-name="P8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hu" fo:country="HU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hu" fo:country="HU"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1" style:family="text">
      <style:text-properties style:use-window-font-color="true" style:font-name="Wingdings" fo:font-size="14pt" style:font-size-asian="14pt"/>
    </style:style>
    <style:style style:name="WW8Num3z0" style:family="text">
      <style:text-properties style:use-window-font-color="true" style:font-name="Wingdings" fo:font-size="14pt" style:font-size-asian="14pt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8Num4z0" style:family="text">
      <style:text-properties style:use-window-font-color="true" style:font-name="Wingdings" fo:font-size="14pt" style:font-size-asian="1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528in" fo:margin-bottom="0.2244in" fo:margin-left="0.9846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„PETŐFI SÁNDOR”</dc:title>
    <meta:initial-creator>Sekretarica</meta:initial-creator>
    <meta:creation-date>2015-09-07T08:26:00</meta:creation-date>
    <dc:creator>SahovskiKlub Senta</dc:creator>
    <dc:date>2015-09-19T23:34:42.12</dc:date>
    <meta:print-date>2011-10-06T18:11:00</meta:print-date>
    <meta:editing-cycles>6</meta:editing-cycles>
    <meta:editing-duration>PT18M</meta:editing-duration>
    <meta:document-statistic meta:table-count="0" meta:image-count="0" meta:object-count="0" meta:page-count="1" meta:paragraph-count="28" meta:word-count="261" meta:character-count="1975"/>
    <meta:generator>OpenOffice.org/3.3$Win32 OpenOffice.org_project/330m20$Build-9567</meta:generator>
  </office:meta>
</office:document-meta>
</file>